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2" style:family="table">
      <style:table-properties style:width="16.96cm" table:align="left" style:may-break-between-rows="true" style:writing-mode="lr-tb"/>
    </style:style>
    <style:style style:name="Таблица12.A" style:family="table-column">
      <style:table-column-properties style:column-width="16.96cm"/>
    </style:style>
    <style:style style:name="Таблица12.1" style:family="table-row">
      <style:table-row-properties style:min-row-height="0.377cm"/>
    </style:style>
    <style:style style:name="Таблица12.A1" style:family="table-cell">
      <style:table-cell-properties fo:background-color="#ffffff" fo:padding="0.191cm" fo:border="0.002cm solid #000000" fo:vertical-align="top">
        <style:background-image/>
      </style:table-cell-properties>
    </style:style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1.177cm" style:rel-column-width="4535*"/>
    </style:style>
    <style:style style:name="Таблица1.B" style:family="table-column">
      <style:table-column-properties style:column-width="5.232cm" style:rel-column-width="20169*"/>
    </style:style>
    <style:style style:name="Таблица1.C" style:family="table-column">
      <style:table-column-properties style:column-width="3.791cm" style:rel-column-width="14613*"/>
    </style:style>
    <style:style style:name="Таблица1.D" style:family="table-column">
      <style:table-column-properties style:column-width="3.399cm" style:rel-column-width="13104*"/>
    </style:style>
    <style:style style:name="Таблица1.E" style:family="table-column">
      <style:table-column-properties style:column-width="3.401cm" style:rel-column-width="13114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5pt" fo:font-weight="bold" fo:background-color="#ffffff" style:font-name-asian="Times New Roman1" style:font-name-complex="Times New Roman1"/>
    </style:style>
    <style:style style:name="P4" style:family="paragraph" style:parent-style-name="Standard">
      <style:text-properties fo:language="ru" fo:country="RU"/>
    </style:style>
    <style:style style:name="P5" style:family="paragraph" style:parent-style-name="Standard">
      <style:text-properties fo:language="ru" fo:country="RU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7" style:family="paragraph" style:parent-style-name="Standard">
      <style:paragraph-properties fo:margin-left="1.27cm" fo:margin-right="0cm" fo:text-indent="0cm" style:auto-text-indent="false"/>
    </style:style>
    <style:style style:name="P8" style:family="paragraph" style:parent-style-name="Standard">
      <style:paragraph-properties fo:margin-left="-0.072cm" fo:margin-right="0cm" fo:line-height="115%" fo:text-align="center" style:justify-single-word="false" fo:text-indent="0cm" style:auto-text-indent="false">
        <style:tab-stops>
          <style:tab-stop style:position="29593.145cm"/>
        </style:tab-stops>
      </style:paragraph-properties>
      <style:text-properties style:use-window-font-color="true" style:font-name="Times New Roman1" fo:font-size="10.5pt" fo:font-weight="normal" fo:background-color="#ffffff" style:font-name-asian="Times New Roman1" style:font-name-complex="Times New Roman1"/>
    </style:style>
    <style:style style:name="P9" style:family="paragraph" style:parent-style-name="Standard">
      <style:paragraph-properties fo:margin-left="-0.072cm" fo:margin-right="0cm" fo:line-height="115%" fo:text-align="center" style:justify-single-word="false" fo:text-indent="0cm" style:auto-text-indent="false">
        <style:tab-stops>
          <style:tab-stop style:position="29593.145cm"/>
        </style:tab-stops>
      </style:paragraph-properties>
    </style:style>
    <style:style style:name="P10" style:family="paragraph" style:parent-style-name="Standard">
      <style:paragraph-properties fo:margin-left="-0.072cm" fo:margin-right="0cm" fo:line-height="115%" fo:text-align="center" style:justify-single-word="false" fo:text-indent="0cm" style:auto-text-indent="false">
        <style:tab-stops>
          <style:tab-stop style:position="29593.145cm"/>
        </style:tab-stops>
      </style:paragraph-properties>
      <style:text-properties fo:color="#000000" style:font-name="Times New Roman1" fo:font-size="10.5pt" fo:language="ru" fo:country="RU" fo:font-weight="normal" fo:background-color="#ffffff" style:font-name-asian="Times New Roman1" style:font-name-complex="Times New Roman1"/>
    </style:style>
    <style:style style:name="P11" style:family="paragraph" style:parent-style-name="Standard">
      <style:paragraph-properties fo:margin-left="-0.072cm" fo:margin-right="0cm" fo:line-height="115%" fo:text-align="center" style:justify-single-word="false" fo:text-indent="0cm" style:auto-text-indent="false">
        <style:tab-stops>
          <style:tab-stop style:position="29593.145cm"/>
        </style:tab-stops>
      </style:paragraph-properties>
      <style:text-properties fo:color="#000000" style:font-name="Times New Roman1" fo:font-size="10.5pt" fo:font-weight="normal" fo:background-color="#ffffff" style:font-name-asian="Times New Roman1" style:font-name-complex="Times New Roman1"/>
    </style:style>
    <style:style style:name="P12" style:family="paragraph" style:parent-style-name="Table_20_Contents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13" style:family="paragraph" style:parent-style-name="Table_20_Contents">
      <style:paragraph-properties fo:margin-left="-0.009cm" fo:margin-right="-0.009cm" fo:text-indent="0cm" style:auto-text-indent="false"/>
    </style:style>
    <style:style style:name="P14" style:family="paragraph" style:parent-style-name="Table_20_Contents">
      <style:paragraph-properties fo:margin-left="-0.009cm" fo:margin-right="-0.009cm" fo:text-align="center" style:justify-single-word="false" fo:text-indent="0cm" style:auto-text-indent="false"/>
      <style:text-properties fo:language="ru" fo:country="RU" fo:font-weight="bold" style:font-weight-asian="bold" style:font-weight-complex="bold"/>
    </style:style>
    <style:style style:name="P15" style:family="paragraph" style:parent-style-name="Table_20_Contents">
      <style:paragraph-properties fo:margin-left="-0.009cm" fo:margin-right="-0.009cm" fo:text-align="start" style:justify-single-word="false" fo:text-indent="0cm" style:auto-text-indent="false"/>
      <style:text-properties fo:language="ru" fo:country="RU"/>
    </style:style>
    <style:style style:name="P16" style:family="paragraph" style:parent-style-name="Table_20_Contents">
      <style:paragraph-properties fo:margin-left="-0.009cm" fo:margin-right="-0.009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17" style:family="paragraph" style:parent-style-name="Table_20_Contents">
      <style:paragraph-properties fo:margin-left="-0.009cm" fo:margin-right="-0.009cm" fo:text-align="end" style:justify-single-word="false" fo:text-indent="0cm" style:auto-text-indent="false"/>
    </style:style>
    <style:style style:name="P18" style:family="paragraph" style:parent-style-name="Table_20_Contents">
      <style:paragraph-properties fo:margin-left="-0.009cm" fo:margin-right="-0.009cm" fo:text-align="start" style:justify-single-word="false" fo:text-indent="0cm" style:auto-text-indent="false"/>
    </style:style>
    <style:style style:name="P19" style:family="paragraph" style:parent-style-name="Standard" style:list-style-name="L2"/>
    <style:style style:name="P20" style:family="paragraph" style:parent-style-name="Standard" style:list-style-name="L2">
      <style:paragraph-properties>
        <style:tab-stops>
          <style:tab-stop style:position="0.45cm"/>
        </style:tab-stops>
      </style:paragraph-properties>
    </style:style>
    <style:style style:name="P21" style:family="paragraph" style:parent-style-name="Standard" style:list-style-name="L2">
      <style:paragraph-properties fo:text-align="center" style:justify-single-word="false"/>
      <style:text-properties fo:font-weight="bold" style:font-weight-asian="bold" style:font-weight-complex="bold"/>
    </style:style>
    <style:style style:name="P22" style:family="paragraph" style:parent-style-name="Standard" style:list-style-name="L3">
      <style:paragraph-properties>
        <style:tab-stops/>
      </style:paragraph-properties>
    </style:style>
    <style:style style:name="P23" style:family="paragraph" style:parent-style-name="Standard" style:list-style-name="L1">
      <style:paragraph-properties fo:margin-left="1.244cm" fo:margin-right="0cm" fo:text-indent="0cm" style:auto-text-indent="false"/>
      <style:text-properties fo:language="ru" fo:country="RU"/>
    </style:style>
    <style:style style:name="P24" style:family="paragraph" style:parent-style-name="Standard" style:list-style-name="L2">
      <style:paragraph-properties fo:margin-left="1.138cm" fo:margin-right="0cm" fo:text-indent="-1.905cm" style:auto-text-indent="false">
        <style:tab-stops/>
      </style:paragraph-properties>
    </style:style>
    <style:style style:name="P25" style:family="paragraph" style:parent-style-name="Standard" style:list-style-name="L2">
      <style:paragraph-properties fo:margin-left="1.032cm" fo:margin-right="0cm" fo:text-indent="-0.635cm" style:auto-text-indent="false">
        <style:tab-stops/>
      </style:paragraph-properties>
    </style:style>
    <style:style style:name="P26" style:family="paragraph" style:parent-style-name="Standard" style:list-style-name="L2">
      <style:paragraph-properties fo:margin-left="1.032cm" fo:margin-right="0cm" fo:text-align="center" style:justify-single-word="false" fo:text-indent="-0.635cm" style:auto-text-indent="false">
        <style:tab-stops/>
      </style:paragraph-properties>
      <style:text-properties fo:font-weight="bold" style:font-weight-asian="bold" style:font-weight-complex="bold"/>
    </style:style>
    <style:style style:name="P27" style:family="paragraph" style:parent-style-name="Table_20_Contents">
      <style:paragraph-properties fo:margin-left="-0.009cm" fo:margin-right="-0.009cm" fo:text-align="center" style:justify-single-word="false" fo:text-indent="0cm" style:auto-text-indent="false"/>
      <style:text-properties fo:language="ru" fo:country="RU" fo:font-weight="bold" style:font-weight-asian="bold" style:font-weight-complex="bold"/>
    </style:style>
    <style:style style:name="T1" style:family="text">
      <style:text-properties fo:language="ru" fo:country="RU"/>
    </style:style>
    <style:style style:name="T2" style:family="text">
      <style:text-properties style:use-window-font-color="true" style:font-name="Times New Roman1" fo:font-size="10.5pt" fo:font-weight="normal" fo:background-color="#ffffff" style:font-name-asian="Times New Roman1" style:font-name-complex="Times New Roman1"/>
    </style:style>
    <style:style style:name="T3" style:family="text">
      <style:text-properties fo:color="#000000" style:font-name="Times New Roman1" fo:font-size="10.5pt" fo:font-weight="normal" fo:background-color="#ffffff" style:font-name-asian="Times New Roman1" style:font-name-complex="Times New Roman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76cm" fo:text-indent="-0.635cm" fo:margin-left="1.7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411cm" fo:text-indent="-0.635cm" fo:margin-left="2.4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046cm" fo:text-indent="-0.635cm" fo:margin-left="3.0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81cm" fo:text-indent="-0.635cm" fo:margin-left="3.6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316cm" fo:text-indent="-0.635cm" fo:margin-left="4.3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51cm" fo:text-indent="-0.635cm" fo:margin-left="4.9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86cm" fo:text-indent="-0.635cm" fo:margin-left="5.5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221cm" fo:text-indent="-0.635cm" fo:margin-left="6.2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56cm" fo:text-indent="-0.635cm" fo:margin-left="6.8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91cm" fo:text-indent="-0.635cm" fo:margin-left="7.491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Муниципальное бюджетное дошкольное образовательное</text:p>
      <text:p text:style-name="P3"><text:s/>учреждение <text:span text:style-name="T1">городского округа Королёв Московской области</text:span></text:p>
      <text:p text:style-name="P3"><text:span text:style-name="T1">«Д</text:span>етский сад комбинированного вида № 32 «Ромашка»</text:p>
      <text:p text:style-name="P3"><text:s/></text:p>
      <table:table table:name="Таблица12" table:style-name="Таблица12">
        <table:table-column table:style-name="Таблица12.A"/>
        <table:table-row table:style-name="Таблица12.1">
          <table:table-cell table:style-name="Таблица12.A1" office:value-type="string">
            <text:p text:style-name="P8">141069, Московская область, <text:s/>г. Королёв, мкр. Первомайский, ул. Советская, д. 28</text:p>
            <text:p text:style-name="P9"><text:span text:style-name="T2"><text:s/>т</text:span><text:span text:style-name="T3">ел.(факс): 8 (495) 519-03-64</text:span></text:p>
            <text:p text:style-name="P10">ОГРН 1025002035728 <text:s text:c="2"/>ИНН/КПП 5018053958/501801001</text:p>
            <text:p text:style-name="P11"/>
          </table:table-cell>
        </table:table-row>
      </table:table>
      <text:p text:style-name="P2"/>
      <text:p text:style-name="P4">ПРИНЯТО на Общем собрании трудового коллектива <text:s text:c="41"/>УТВЕРЖДАЮ</text:p>
      <text:p text:style-name="P4">Протокол № __ от _______________2017 г. <text:s text:c="49"/>Заведующий МБДОУ </text:p>
      <text:p text:style-name="P4"><text:s text:c="126"/>«Детский сад №32»</text:p>
      <text:p text:style-name="P4"><text:s text:c="112"/>_____________С.В. Карпова</text:p>
      <text:p text:style-name="P4">Председатель профкома <text:s text:c="81"/></text:p>
      <text:p text:style-name="P4">_____________ Е.А. Тестова</text:p>
      <text:p text:style-name="P4"><text:s text:c="98"/>Приказ № ___ от ___________2017г.</text:p>
      <text:p text:style-name="P4"/>
      <text:p text:style-name="P4">Согласовано с Педагогическим советом</text:p>
      <text:p text:style-name="P4">Протокол № __ от ____________2017 г.</text:p>
      <text:p text:style-name="Standard"/>
      <text:p text:style-name="Standard"/>
      <text:p text:style-name="Standard"/>
      <text:p text:style-name="P6">Положение</text:p>
      <text:p text:style-name="P6">о Педагогическом совете</text:p>
      <text:p text:style-name="P6"/>
      <text:p text:style-name="P6">Муниципального бюджетного дошкольного образовательного учреждения городского округа Королёв Московской области «Детский сад комбинированного вида №32 «Ромашка»</text:p>
      <text:p text:style-name="Standard"/>
      <text:p text:style-name="P1">1. <text:span text:style-name="T1">Общее положения</text:span></text:p>
      <text:p text:style-name="Standard"/>
      <text:list xml:id="list3391065246090245713" text:style-name="L1">
        <text:list-item>
          <text:list>
            <text:list-item>
              <text:p text:style-name="P23">Настоящее положение о Педагогическом совете (далее-Положение) разработано в соответствии с Законом РФ от 29 декабря 2012 года №273-ФЗ «Об образовании в Российской Федерации», Уставом Муниципального бюджетного дошкольного образовательного учреждения городского округа Королев Московсакой области «Детский сад комбинированнного вида № 32 «Ромашка» ( далее — учреждение) .</text:p>
            </text:list-item>
            <text:list-item>
              <text:p text:style-name="P23"><text:s/>Педагогический совет является постоянно действующим коллегиальном органом управления педагогической деятельностью Учреждения, действующий в целях развития и совершенствования педагогического процесса, повышения профессиональной компетенции педагогов.</text:p>
            </text:list-item>
            <text:list-item>
              <text:p text:style-name="P23">Педагогический совет функционирует в целях реализации законного права педагогических работников на участие в управлении Учреждением.</text:p>
            </text:list-item>
            <text:list-item>
              <text:p text:style-name="P23">Положение регламентирует деятельность коллегиального органа смоуправления педагогических работников Учреждения.</text:p>
            </text:list-item>
            <text:list-item>
              <text:p text:style-name="P23"><text:s/>Положение определяет задачи, компетенцию, порядок формирования и состав Педагогического совета, его полномочия и регламент деятельности.</text:p>
            </text:list-item>
            <text:list-item>
              <text:p text:style-name="P23">В своей деятельности Педагогический совет руководствуется Конвенцией ООН о правах ребенка, федеральным законодательством, законодательством Московской облати в сфере образования и социальной защиты, Уставом Учреждения и настоящим Положением.</text:p>
            </text:list-item>
            <text:list-item>
              <text:p text:style-name="P23"><text:soft-page-break/>Педагогический совет избирает из своего состава председателя и секретаря сроком на один учебный год.</text:p>
            </text:list-item>
            <text:list-item>
              <text:p text:style-name="P23">Заседания Педагогичесого совета являются открытыми: на них могут присутствовать председатели всех групп участников образовательных отношений: родители (законные представители) воспитанников, председатели Учреждения, а также представители органов местного самоуправления, общественных объединений.</text:p>
            </text:list-item>
          </text:list>
        </text:list-item>
      </text:list>
      <text:p text:style-name="P7">1.9. <text:s text:c="2"/>В состав Педагогического совета входят: заведующий Учреждением, заместитель заведующего по воспитательной и методической работе, все педагогические работники, состоящие в трудовых отношениях с Учреждением. </text:p>
      <text:list xml:id="list1342427151165827089" text:style-name="L2">
        <text:list-item>
          <text:list>
            <text:list-item>
              <text:p text:style-name="P20">Срок полномочий: <text:span text:style-name="T1">бессрочно</text:span>.</text:p>
              <text:p text:style-name="P19"/>
              <text:p text:style-name="P21"><text:s/>2. Основные задачи Педагогического совета </text:p>
              <text:p text:style-name="P19"/>
              <text:p text:style-name="P24">2.1. Основными задачами Педагогического совета являются: </text:p>
              <text:p text:style-name="P24">-реализация государственной политики в сфере образования; соблюдение законодательства в сфере образования; </text:p>
              <text:p text:style-name="P24">-определение основных направлений образовательной деятельности, разработка основной общеобразовательной программы Учреждения, Программы развития; -внедрение в практическую деятельность педагогических работников достижений педагогической науки и передового педагогического опыта; </text:p>
              <text:p text:style-name="P24">-соблюдение прав участников образовательных отношений в Учреждении; </text:p>
              <text:p text:style-name="P24">-повышение профессиональной компетентности, развитие творческой активности педагогических работников; </text:p>
              <text:p text:style-name="P24">-ориентация деятельности педагогического коллектива учреждения на совершенствование качества образовательного процесса в соответствии с ФГОС ДО. -обеспечение функционирования системы внутреннего мониторинга качества образования в Учреждении. </text:p>
              <text:p text:style-name="P24">2.2. Решение, принятое Педагогическим советом и не противоречащее законодательству Российской Федерации, Уставу Учреждения, является обязательными для исполнения для всех участников образовательных отношений Учреждения и вводятся в действие приказом заведующим Учреждением. </text:p>
              <text:p text:style-name="P19"/>
              <text:p text:style-name="P21">3. Компетенция педагогического совета</text:p>
              <text:p text:style-name="P21"/>
              <text:p text:style-name="P25"><text:s/>3.1. Педагогический совет определяет: </text:p>
              <text:p text:style-name="P25">- основные направления образовательной деятельности Учреждения, в том числе теоретико- методологические аспекты и основания нововведений инноваций, планируемых к реализации в Учреждении; </text:p>
              <text:p text:style-name="P25">- пути дифференциации, индивидуализации образовательного процесса, построения вариативного развивающего образования; </text:p>
              <text:p text:style-name="P25">- направления и пути реализации Федерального Государственного Образовательного Стандарта дошкольного образования; </text:p>
              <text:p text:style-name="P25">- основную образовательную программу, парциальные образовательные программы, методики, формы организации образовательной работы для использования в образовательном процессе; </text:p>
              <text:p text:style-name="P25">- основные направления взаимодействия с родителями (законными представителями) воспитанников, в том числе образовательные проекты, реализуемые Учреждением совместно с семьями воспитанников. </text:p>
              <text:p text:style-name="P25">- взаимодействие социумом. </text:p>
              <text:p text:style-name="P25">3.2. Педагогический совет осуществляет:</text:p>
              <text:p text:style-name="P25"><text:s/>- изучение и обсуждение нормативных правовых документов в сфере дошкольного образования; </text:p>
              <text:p text:style-name="P25"><text:soft-page-break/>- информационно-аналитическую работу на основе достижений психолого- педагогической науки и практики образования, в том числе анализ реализации основной общеобразовательной программы дошкольного образования Учреждения, анализ работы Учреждения за учебный год по всем направлениям деятельности; </text:p>
              <text:p text:style-name="P25">- разработку системы организационно-методического сопровождения процесса реализации основной общеобразовательной программы дошкольного образования Учреждения; выбор программ и педагогических технологий, обеспечивающих вариативность образования; </text:p>
              <text:p text:style-name="P25">- организацию методической работы, в том числе участие в организации и проведении методических мероприятий, </text:p>
              <text:p text:style-name="P25">- выбор средств обучения, в том числе игрового, спортивного, оздоровительного оборудования, необходимого для реализации основной общеобразовательной программы дошкольного образования Учреждения; </text:p>
              <text:p text:style-name="P25">- анализ целевых ориентиров образования в раннем возрасте и на этапе завершения дошкольного образования; </text:p>
              <text:p text:style-name="P25">- поддержку родителей (законных представителей) в воспитании детей, охране и укреплении их здоровья, вовлечение семей непосредственно в образовательную деятельность; </text:p>
              <text:p text:style-name="P25">- контроль за условиями реализации основной общеобразовательной программы дошкольного образования Учреждения, организацию образовательного процесса в соответствии с возрастными и индивидуальными особенностями воспитанников; </text:p>
              <text:p text:style-name="P25">- контроль реализации решений Педагогического совета, соблюдения локальных нормативных актов Учреждения. </text:p>
              <text:p text:style-name="P25">3.3. Педагогический совет участвует: </text:p>
              <text:p text:style-name="P25">- в разработке основной общеобразовательной программы дошкольного образования Учреждения; </text:p>
              <text:p text:style-name="P25">- в разработке Программы развития Учреждения; </text:p>
              <text:p text:style-name="P25">- в разработке различных программ, проектов и планов развития Учреждения, в том числе долгосрочных, среднесрочных и краткосрочных; </text:p>
              <text:p text:style-name="P25">- в разработке локальных нормативных актов Учреждения, регламентирующих организацию образовательного процесса; </text:p>
              <text:p text:style-name="P25">- в создании развивающей предметной пространственной среды Учреждения. </text:p>
              <text:p text:style-name="P25">3.4. Педагогический совет рассматривает/заслушивает: </text:p>
              <text:p text:style-name="P25">-сообщения и отчеты заведующего; </text:p>
              <text:p text:style-name="P25">-сообщения и отчеты педагогических работников; </text:p>
              <text:p text:style-name="P25">-сообщения представителей организаций и учреждений, взаимодействующих с Учреждением по вопросам образования; </text:p>
              <text:p text:style-name="P25">-итоговые документы контрольно-надзорных органов образования о результатах контрольно- надзорных мероприятий. </text:p>
              <text:p text:style-name="P25">- вопросы повышения квалификации (курсы, аттестация переподготовка педагогических кадров; </text:p>
              <text:p text:style-name="P25">- анализ результатов внутреннего мониторинга качества образования. </text:p>
              <text:p text:style-name="P25">3.5.Педагогический совет принимает: </text:p>
              <text:p text:style-name="P25">-основную общеобразовательную программу дошкольного образования Учреждения; -Программу развития Учреждения; </text:p>
              <text:p text:style-name="P25">-план работы коллектива Учреждения на учебный год; </text:p>
              <text:p text:style-name="P25">-локальные нормативные акты Учреждения, регламентирующие организацию образовательного процесса, вопросы о внесении в них необходимых изменений, дополнений. </text:p>
              <text:p text:style-name="P25">3.6.Педагогический совет принимает решения:</text:p>
              <text:p text:style-name="P25"><text:s/>-об организации и проведении педагогических мероприятий в Учреждении;</text:p>
              <text:p text:style-name="P25"><text:s/>-о поддержании творческой проектной и опытно - экспериментальной работы <text:soft-page-break/>педагогических работников; </text:p>
              <text:p text:style-name="P25">-о награждении, поощрении педагогических работников Учреждения; </text:p>
              <text:p text:style-name="P25"/>
              <text:p text:style-name="P26">4. Права Педагогического совета </text:p>
              <text:p text:style-name="P25"/>
              <text:p text:style-name="P25">4.1. Педагогический совет имеет право: создавать временные творческие объединения с приглашением специалистов различного профиля, консультантов для выработки рекомендаций с последующим рассмотрением их на Педагогическом совете;</text:p>
              <text:p text:style-name="P25"><text:s/>- принимать окончательное решение по спорным вопросам, входящим в его компетенцию; </text:p>
              <text:p text:style-name="P25">- в работе Педагогического совета по мере необходимости могут принимать участие представители Учредителя, представители Наблюдательного совета, родители (законные представители) воспитанников, представители общественных организаций, учреждений, взаимодействующих с Учреждением по вопросам образования. Необходимость их приглашения определяется председателем Педагогического совета. Лица, приглашенные на заседание Педагогического совета, пользуются правом совещательного голоса. Каждый член Педагогического совета имеет право: -потребовать обсуждения на заседании Педагогического совета любого вопроса, касающегося педагогической деятельности организации, если его поддержит не менее одной трети членов педагогического совета; </text:p>
              <text:p text:style-name="P25">- при несогласии с решением Педагогического совета высказать свое аргументированное мнение, которое должно быть зафиксировано в протоколе. </text:p>
              <text:p text:style-name="P25"/>
              <text:p text:style-name="P26">5.Ответственность Педагогического совета </text:p>
              <text:p text:style-name="P25"/>
              <text:p text:style-name="P25">5.1. Педагогический совет несет ответственность за: </text:p>
              <text:p text:style-name="P25">- соблюдение законодательства Российской Федерации в сфере образования; законодательства РФ о защите прав детей в процессе осуществления образовательной деятельности; </text:p>
              <text:p text:style-name="P25">- соответствие принятых решений действующему законодательству и локальным нормативным актам Учреждения; </text:p>
              <text:p text:style-name="P25">- качественное и своевременное выполнение образовательной программы планов и решений, в том числе направленных на совершенствование деятельности Учреждения; - педагогически целесообразный выбор педагогических методик, форм, средств и методов организации образовательного процесса; </text:p>
              <text:p text:style-name="P25">- создание благоприятных условий развития и воспитания детей в соответствии с их возрастными и индивидуальными особенностями ; </text:p>
              <text:p text:style-name="P25">- осуществление контроля за условиями реализации основной общеобразовательной программы дошкольного образования Учреждения;</text:p>
              <text:p text:style-name="P25"><text:s/>- квалифицированную и объективную оценку деятельности Учреждения ; </text:p>
              <text:p text:style-name="P25">- выполнение плана работы; </text:p>
              <text:p text:style-name="P25">- результаты деятельности Учреждения; </text:p>
              <text:p text:style-name="P25">- выполнение задач, принятие конкретных решений по каждому рассматриваемому вопросу.</text:p>
              <text:p text:style-name="P25"/>
              <text:p text:style-name="P26">6. Регламент работы Педагогического совета </text:p>
              <text:p text:style-name="P25"/>
              <text:p text:style-name="P25">6.1.Председателем Педагогического совета является заведующий Учреждением. 6.2.Педагогический совет избирает из своего состава заместителя председателя, секретаря, которые работают на общественных началах. Из состава Педагогического совета избирается секретарь сроком на 1 год. Выборы проходят на первом заседании путем открытого голосования. Секретарь ведёт протоколы заседаний Педагогического <text:soft-page-break/>совета. </text:p>
              <text:p text:style-name="P25">6.3.Педагогический совет проводится не реже четырех раз в течение учебного года. В случае необходимости проводятся внеплановые педагогические советы. </text:p>
              <text:p text:style-name="P25">6.4.Тематика заседаний Педагогического совета включается в годовой план работы Учреждения с учетом целей и задач работы Учреждения и утверждается на первом в учебном году заседании Педагогического совета. </text:p>
              <text:p text:style-name="P25">6.5.Работой Педагогического совета руководит председатель Педагогического совета. Председатель Педагогического совета: </text:p>
            </text:list-item>
          </text:list>
        </text:list-item>
      </text:list>
      <text:list xml:id="list5672057939803769896" text:style-name="L3">
        <text:list-item>
          <text:list>
            <text:list-item>
              <text:p text:style-name="P22">организует деятельность Педагогического совета Учреждения; </text:p>
            </text:list-item>
            <text:list-item>
              <text:p text:style-name="P22">информирует членов Педагогического совета Учреждения о предстоящем заседании за две недели; </text:p>
            </text:list-item>
            <text:list-item>
              <text:p text:style-name="P22">определяет повестку заседаний Педагогического совета; </text:p>
            </text:list-item>
            <text:list-item>
              <text:p text:style-name="P22">предоставляет отчет о деятельности Педагогического совета перед Учредителем, родителями (законными представителями), работниками Учреждения. </text:p>
            </text:list-item>
          </text:list>
        </text:list-item>
      </text:list>
      <text:list xml:id="list37177760" text:continue-list="list1342427151165827089" text:style-name="L2">
        <text:list-item>
          <text:list>
            <text:list-header>
              <text:p text:style-name="P25">6.6.Время, место и повестка дня заседания Педагогического совета сообщается не позднее, чем за две недели до его проведения и размещается секретарем Педагогического совета на информационном стенде Учреждения для педагогических работников. </text:p>
              <text:p text:style-name="P25">6.7.Для подготовки и проведения Педагогического совета при необходимости создается инициативная (рабочая) группа педагогов. </text:p>
              <text:p text:style-name="P25">6.8.Решения Педагогического совета принимаются открытым голосованием простым большинством голосов. Решения считаются правомочными, если на заседании Педагогического совета Учреждения присутствовало не менее двух третей состава, и считаются принятыми, если за решение проголосовало более половины присутствовавших на заседании.</text:p>
              <text:p text:style-name="P25">6.9. При равном количестве голосов решающим является голос председателя Педагогического совета. </text:p>
              <text:p text:style-name="P25">6.10. Каждый член Педагогического совета обязан посещать все его заседания, активно участвовать в подготовке и его работе, своевременно и полностью выполнять принятые решения. </text:p>
              <text:p text:style-name="P25">6.11.Решения педагогического совета после утверждения приказом заведующего Учреждением становятся обязательными для всех членов педагогического коллектива. 6.12.Организацию выполнения решений Педагогического совета осуществляет заведующий Учреждением и ответственные лица, указанные в решении. Результаты работы сообщаются членам Педагогического совета на последующих заседаниях. </text:p>
              <text:p text:style-name="P25"/>
              <text:p text:style-name="P26">7. Делопроизводство Педагогического совета </text:p>
              <text:p text:style-name="P25"/>
              <text:p text:style-name="P25">7.1.Заседания Педагогического совета оформляются протоколом. </text:p>
              <text:p text:style-name="P25">7.2.Протокол Педагогического совета составляется не позднее 5 дней после его завершения. В протоколе указываются: </text:p>
              <text:p text:style-name="P25">- дата проведения Педагогического совета; </text:p>
              <text:p text:style-name="P25">- количественное присутствие (отсутствие) членов Педагогического совета;</text:p>
              <text:p text:style-name="P25"><text:s/>- приглашенные лица (ФИО, должность); </text:p>
              <text:p text:style-name="P25">- вопросы повестки дня; </text:p>
              <text:p text:style-name="P25">- выступающие лица;</text:p>
              <text:p text:style-name="P25"><text:s/>- ход обсуждения вопросов; </text:p>
              <text:p text:style-name="P25">- предложения, рекомендации и замечания членов Педагогического совета и приглашенных лиц </text:p>
              <text:p text:style-name="P25">- количество голосов, поданных «за», «против» и «воздержался» по каждому вопросу, поставленному на голосование; </text:p>
              <text:p text:style-name="P25"><text:soft-page-break/>- решение Педагогического совета с указанием ответственных лиц и сроков исполнения. </text:p>
              <text:p text:style-name="P25">7.3.Протоколы подписываются председателем и секретарем Педагогического совета. 7.4.Нумерация протоколов ведется от начала учебного года. Журнал регистрации протоколов Педагогического совета нумеруется постранично, прошнуровывается, скрепляется печатью Учреждения и подписывается заведующим Учреждением. 7.5.Журнал регистрации протоколов Педагогического совета входит в номенклатуру, хранится в делах Учреждения. </text:p>
            </text:list-header>
          </text:list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<text:soft-page-break/>С Положением о Педагогическом совете</text:p>
      <text:p text:style-name="P5">ознакомлены: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16">№</text:p>
            <text:p text:style-name="P14">п/п</text:p>
          </table:table-cell>
          <table:table-cell table:style-name="Таблица1.A1" office:value-type="string">
            <text:p text:style-name="P14">ФИО сотрудника</text:p>
          </table:table-cell>
          <table:table-cell table:style-name="Таблица1.A1" office:value-type="string">
            <text:p text:style-name="P12">Факт ознакомления</text:p>
          </table:table-cell>
          <table:table-cell table:style-name="Таблица1.A1" office:value-type="string">
            <text:p text:style-name="P12">Дата ознакомления</text:p>
          </table:table-cell>
          <table:table-cell table:style-name="Таблица1.E1" office:value-type="string">
            <text:p text:style-name="P12">Подпись сотрудника</text:p>
          </table:table-cell>
        </table:table-row>
        <table:table-row>
          <table:table-cell table:style-name="Таблица1.A2" office:value-type="string">
            <text:p text:style-name="P17">1</text:p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7">2</text:p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7">3</text:p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7">4</text:p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7">5</text:p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7">6</text:p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7">7</text:p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7">8</text:p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7">9</text:p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7">10</text:p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7">11</text:p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7">12</text:p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7">13</text:p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7">14</text:p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7">15</text:p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7">16</text:p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7">17</text:p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7">18</text:p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7">19</text:p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7">20</text:p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7">21</text:p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7">22</text:p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7">23</text:p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7">24</text:p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7">25</text:p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7">26</text:p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7">27</text:p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7">28</text:p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7">29</text:p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7">30</text:p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7">31</text:p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7">32</text:p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7">33</text:p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E2" office:value-type="string">
            <text:p text:style-name="Table_20_Contents"/>
          </table:table-cell>
        </table:table-row>
        <text:soft-page-break/>
        <table:table-row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E2" office:value-type="string">
            <text:p text:style-name="Table_20_Contents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3M23S</meta:editing-duration>
    <meta:editing-cycles>3</meta:editing-cycles>
    <meta:generator>OpenOffice.org/3.4.1$Win32 OpenOffice.org_project/341m1$Build-9593</meta:generator>
    <dc:date>2017-08-17T17:00:52.13</dc:date>
    <meta:print-date>2017-08-17T17:00:34.65</meta:print-date>
    <meta:document-statistic meta:table-count="2" meta:image-count="0" meta:object-count="0" meta:page-count="8" meta:paragraph-count="162" meta:word-count="1584" meta:character-count="14749"/>
    <meta:user-defined meta:name="Info 1"/>
    <meta:user-defined meta:name="Info 2"/>
    <meta:user-defined meta:name="Info 3"/>
    <meta:user-defined meta:name="Info 4"/>
  </office:meta>
</office:document-meta>
</file>